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2"/>
        <table:table-column table:style-name="co2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Bande de fréquence (MHz)</text:p>
          </table:table-cell>
          <table:table-cell office:value-type="string" calcext:value-type="string">
            <text:p>Distance (m)</text:p>
          </table:table-cell>
          <table:table-cell office:value-type="string" calcext:value-type="string">
            <text:p>Trampe (ms)</text:p>
          </table:table-cell>
          <table:table-cell office:value-type="string" calcext:value-type="string">
            <text:p>Freq_battement (kHz)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0.001*((2*[.B5]/300000000)*(([.A5]*1000000)/([.C5]*0.001)))" office:value-type="float" office:value="10" calcext:value-type="float">
            <text:p>10,00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0.001*((2*[.B6]/300000000)*(([.A6]*1000000)/([.C6]*0.001)))" office:value-type="float" office:value="50" calcext:value-type="float">
            <text:p>50,00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0.001*((2*[.B7]/300000000)*(([.A7]*1000000)/([.C7]*0.001)))" office:value-type="float" office:value="100" calcext:value-type="float">
            <text:p>100,00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0.001*((2*[.B8]/300000000)*(([.A8]*1000000)/([.C8]*0.001)))" office:value-type="float" office:value="200" calcext:value-type="float">
            <text:p>200,00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0.001*((2*[.B9]/300000000)*(([.A9]*1000000)/([.C9]*0.001)))" office:value-type="float" office:value="300" calcext:value-type="float">
            <text:p>300,00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0.001*((2*[.B10]/300000000)*(([.A10]*1000000)/([.C10]*0.001)))" office:value-type="float" office:value="400" calcext:value-type="float">
            <text:p>400,00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table:formula="of:=0.001*((2*[.B11]/300000000)*(([.A11]*1000000)/([.C11]*0.001)))" office:value-type="float" office:value="500" calcext:value-type="float">
            <text:p>500,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formula="of:=0.001*((2*[.B14]/300000000)*(([.A14]*1000000)/([.C14]*0.001)))" office:value-type="float" office:value="0.333333333333333" calcext:value-type="float">
            <text:p>0,33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0.001*((2*[.B15]/300000000)*(([.A15]*1000000)/([.C15]*0.001)))" office:value-type="float" office:value="1.66666666666667" calcext:value-type="float">
            <text:p>1,67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formula="of:=0.001*((2*[.B16]/300000000)*(([.A16]*1000000)/([.C16]*0.001)))" office:value-type="float" office:value="3.33333333333333" calcext:value-type="float">
            <text:p>3,33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formula="of:=0.001*((2*[.B17]/300000000)*(([.A17]*1000000)/([.C17]*0.001)))" office:value-type="float" office:value="6.66666666666667" calcext:value-type="float">
            <text:p>6,67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formula="of:=0.001*((2*[.B18]/300000000)*(([.A18]*1000000)/([.C18]*0.001)))" office:value-type="float" office:value="10" calcext:value-type="float">
            <text:p>10,00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table:formula="of:=0.001*((2*[.B19]/300000000)*(([.A19]*1000000)/([.C19]*0.001)))" office:value-type="float" office:value="13.3333333333333" calcext:value-type="float">
            <text:p>13,33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table:formula="of:=0.001*((2*[.B20]/300000000)*(([.A20]*1000000)/([.C20]*0.001)))" office:value-type="float" office:value="16.6666666666667" calcext:value-type="float">
            <text:p>16,67</text:p>
          </table:table-cell>
          <table:table-cell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09:21:04.835647471</meta:creation-date>
    <dc:date>2017-04-24T09:30:40.566449347</dc:date>
    <meta:editing-duration>PT9M39S</meta:editing-duration>
    <meta:editing-cycles>1</meta:editing-cycles>
    <meta:document-statistic meta:table-count="1" meta:cell-count="60" meta:object-count="0"/>
    <meta:generator>LibreOffice/5.1.4.2$Linux_X86_64 LibreOffice_project/10m0$Build-2</meta:generator>
  </office:meta>
</office:document-meta>
</file>